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60e2a" style:font-size-asian="10.5pt" style:font-size-complex="12pt"/>
    </style:style>
    <style:style style:name="P2" style:family="paragraph" style:parent-style-name="Standard">
      <style:text-properties fo:font-size="12pt" officeooo:rsid="00160e2a" officeooo:paragraph-rsid="00160e2a" style:font-size-asian="10.5pt" style:font-size-complex="12pt"/>
    </style:style>
    <style:style style:name="P3" style:family="paragraph" style:parent-style-name="Standard">
      <style:text-properties fo:font-size="12pt" fo:font-weight="bold" officeooo:paragraph-rsid="00160e2a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60e2a" officeooo:paragraph-rsid="00160e2a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officeooo:rsid="00160e2a" officeooo:paragraph-rsid="00160e2a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8pt" officeooo:rsid="00160e2a" officeooo:paragraph-rsid="00160e2a" style:font-size-asian="18pt" style:font-size-complex="18pt"/>
    </style:style>
    <style:style style:name="T1" style:family="text">
      <style:text-properties officeooo:rsid="00160e2a"/>
    </style:style>
    <style:style style:name="T2" style:family="text">
      <style:text-properties fo:font-weight="bold" officeooo:rsid="00160e2a" style:font-weight-asian="bold" style:font-weight-complex="bold"/>
    </style:style>
    <style:style style:name="T3" style:family="text">
      <style:text-properties fo:font-weight="bold" officeooo:rsid="0017d3b3" style:font-weight-asian="bold" style:font-weight-complex="bold"/>
    </style:style>
    <style:style style:name="T4" style:family="text">
      <style:text-properties fo:font-weight="bold" officeooo:rsid="001ab7dd" style:font-weight-asian="bold" style:font-weight-complex="bold"/>
    </style:style>
    <style:style style:name="T5" style:family="text">
      <style:text-properties fo:font-weight="bold" officeooo:rsid="001beb2c" style:font-weight-asian="bold" style:font-weight-complex="bold"/>
    </style:style>
    <style:style style:name="T6" style:family="text">
      <style:text-properties fo:font-weight="bold" officeooo:rsid="001dfbb1" style:font-weight-asian="bold" style:font-weight-complex="bold"/>
    </style:style>
    <style:style style:name="T7" style:family="text">
      <style:text-properties fo:font-weight="normal" officeooo:rsid="00160e2a" style:font-weight-asian="normal" style:font-weight-complex="normal"/>
    </style:style>
    <style:style style:name="T8" style:family="text">
      <style:text-properties officeooo:rsid="0017d3b3"/>
    </style:style>
    <style:style style:name="T9" style:family="text">
      <style:text-properties officeooo:rsid="001ab7dd"/>
    </style:style>
    <style:style style:name="T10" style:family="text">
      <style:text-properties officeooo:rsid="001beb2c"/>
    </style:style>
    <style:style style:name="T11" style:family="text">
      <style:text-properties officeooo:rsid="001dfb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5"/>COOP družstvo Velké Meziříčí</text:p>
      <text:p text:style-name="P6"/>
      <text:p text:style-name="P1"><text:span text:style-name="T1"><text:s text:c="12"/>Na základě kolektivní smlouvy pro rok <text:s/></text:span><text:span text:style-name="T2">20</text:span><text:span text:style-name="T3">2</text:span><text:span text:style-name="T6">3</text:span><text:span text:style-name="T4"> </text:span><text:span text:style-name="T1">se s platností od </text:span><text:span text:style-name="T2">1.1. 20</text:span><text:span text:style-name="T3">2</text:span><text:span text:style-name="T6">3</text:span></text:p>
      <text:p text:style-name="P2"/>
      <text:p text:style-name="P2"/>
      <text:p text:style-name="P1"><text:span text:style-name="T1"><text:s text:c="13"/></text:span><text:span text:style-name="T2">a) trvá-li pracovní cesta <text:s text:c="18"/>5 – 12 hodin <text:s text:c="11"/></text:span><text:span text:style-name="T6">12</text:span><text:span text:style-name="T5">9</text:span><text:span text:style-name="T2">,- Kč</text:span></text:p>
      <text:p text:style-name="P4"/>
      <text:p text:style-name="P4"><text:s text:c="13"/>b) trvá-li pracovní cesta <text:s text:c="14"/>12.01 – 18 hodin <text:s text:c="8"/><text:span text:style-name="T11">196</text:span>,- Kč</text:p>
      <text:p text:style-name="P4"/>
      <text:p text:style-name="P4"><text:s text:c="13"/>c) trvá-li pracovní cesta déle než <text:s text:c="7"/>18 hodin <text:s text:c="14"/><text:span text:style-name="T11">307</text:span>,- Kč</text:p>
      <text:p text:style-name="P4"/>
      <text:p text:style-name="P4"/>
      <text:p text:style-name="P4"/>
      <text:p text:style-name="P4"/>
      <text:p text:style-name="P3"><text:span text:style-name="T1"><text:s text:c="12"/></text:span><text:span text:style-name="T7">a výše sazby základních náhrad za používání silničních motorových vozidel</text:span></text:p>
      <text:p text:style-name="P5"><text:s text:c="12"/>při pracovních cestách je stanovena na</text:p>
      <text:p text:style-name="P5"/>
      <text:p text:style-name="P5"/>
      <text:p text:style-name="P3"><text:span text:style-name="T7"><text:s text:c="60"/></text:span><text:span text:style-name="T1"><text:s/></text:span><text:span text:style-name="T11">5</text:span><text:span text:style-name="T1">,</text:span><text:span text:style-name="T11">2</text:span><text:span text:style-name="T1">0 Kč/km</text:span></text:p>
      <text:p text:style-name="P4"/>
      <text:p text:style-name="P4"/>
      <text:p text:style-name="P4"/>
      <text:p text:style-name="P5"/>
      <text:p text:style-name="P5"><text:s text:c="9"/>Velké Meziříčí <text:s text:c="64"/></text:p>
      <text:p text:style-name="P5"><text:s text:c="10"/><text:span text:style-name="T11">2</text:span>.1.20<text:span text:style-name="T8">2</text:span><text:span text:style-name="T11">3</text:span> <text:s text:c="88"/>Ing. Stupková Zdeňka</text:p>
      <text:p text:style-name="P5"/>
      <text:p text:style-name="P5"><text:s text:c="112"/>náměstkyně ekonomické</text:p>
      <text:p text:style-name="P5"><text:s text:c="112"/>a personální skupiny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2T13:57:43.99</meta:creation-date>
    <dc:date>2023-01-10T09:04:43.831000000</dc:date>
    <meta:editing-duration>PT27M28S</meta:editing-duration>
    <meta:editing-cycles>8</meta:editing-cycles>
    <meta:generator>LibreOffice/7.1.1.2$Windows_X86_64 LibreOffice_project/fe0b08f4af1bacafe4c7ecc87ce55bb426164676</meta:generator>
    <meta:print-date>2022-01-05T09:10:01.750000000</meta:print-date>
    <meta:document-statistic meta:table-count="0" meta:image-count="0" meta:object-count="0" meta:page-count="1" meta:paragraph-count="12" meta:word-count="74" meta:character-count="1083" meta:non-whitespace-character-count="389"/>
  </office:meta>
</office:document-meta>
</file>